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Текст">
      <style:paragraph-properties fo:text-align="justify" style:justify-single-word="false"/>
    </style:style>
    <style:style style:name="P2" style:family="paragraph" style:parent-style-name="Текст" style:list-style-name="WW8Num9">
      <style:paragraph-properties fo:text-align="justify" style:justify-single-word="false"/>
    </style:style>
    <style:style style:name="P3" style:family="paragraph" style:parent-style-name="Текст"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Текст">
      <style:text-properties style:font-name="Times New Roman" fo:font-size="12pt" style:font-size-asian="12pt" style:font-name-complex="Times New Roman"/>
    </style:style>
    <style:style style:name="P5" style:family="paragraph" style:parent-style-name="Текст" style:list-style-name="WW8Num2">
      <style:text-properties style:font-name="Times New Roman" fo:font-size="12pt" style:font-size-asian="12pt" style:font-name-complex="Times New Roman"/>
    </style:style>
    <style:style style:name="P6" style:family="paragraph" style:parent-style-name="Текст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Текст" style:list-style-name="WW8Num3"/>
    <style:style style:name="P8" style:family="paragraph" style:parent-style-name="Текст" style:list-style-name="WW8Num2"/>
    <style:style style:name="P9" style:family="paragraph" style:parent-style-name="Текст" style:list-style-name="WW8Num6"/>
    <style:style style:name="P10" style:family="paragraph" style:parent-style-name="Текст">
      <style:paragraph-properties fo:margin-left="0.0835in" fo:margin-right="0in" fo:text-indent="0in" style:auto-text-indent="false"/>
      <style:text-properties style:font-name="Times New Roman" fo:font-size="12pt" style:font-size-asian="12pt" style:font-name-complex="Times New Roman"/>
    </style:style>
    <style:style style:name="P11" style:family="paragraph" style:parent-style-name="Текст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fo:language="en" fo:country="US" style:font-size-asian="12pt" style:font-name-complex="Times New Roman"/>
    </style:style>
    <style:style style:name="T4" style:family="text">
      <style:text-properties style:text-position="sub 58%" style:font-name="Times New Roman" fo:font-size="12pt" style:font-size-asian="12pt" style:font-name-complex="Times New Roman"/>
    </style:style>
    <style:style style:name="T5" style:family="text">
      <style:text-properties style:font-name="Symbol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Б1</text:span><text:span text:style-name="T2"> <text:s/>1. Элементарная ячейка кристаллической решетки и ее <text:s/>характеристики. Полиморфизм, анизотропия, их использование в технике.</text:span></text:p>
      <text:p text:style-name="P1"><text:span text:style-name="T2"><text:s text:c="4"/>2. Конструкционные <text:s/>стали повышенной прочности: легированные <text:s/>стали. <text:s text:c="128"/>Принципы легирования, маркировка. <text:s/>Термическая обработка, свойства и применение легированных сталей в зависимости от содержания углерода.</text:span></text:p>
      <text:p text:style-name="P3">Б2</text:p>
      <text:p text:style-name="P10">1 Фазы сплавов: твердые растворы и промежуточные фазы. Влияние состава на свойства твердых растворов. Промежуточные фазы постоянного и переменного составов, их строение и свойства (фазы внедрения, карбиды, нитриды, электронные соединения и т.д.).</text:p>
      <text:p text:style-name="P10">2 Конструкционные стали нормальной прочности: углеродистые конструкционные стали обыкновенного качества и качественные стали. Состав, маркировка, упрочняющая обработка и применение.</text:p>
      <text:p text:style-name="P4"/>
      <text:p text:style-name="P3">Б3</text:p>
      <text:p text:style-name="P1"><text:span text:style-name="T2"><text:s text:c="6"/>1. Точечные, <text:s/>линейные, поверхностные и объемные дефекты кристаллического строения и их влияние на физико-механические характеристики <text:s/>твердых <text:s/>тел. <text:s/>Механические <text:s/>свойства <text:s/>бездефектных кристаллов; нитевидные кристаллы.</text:span></text:p>
      <text:p text:style-name="P4"><text:s text:c="5"/>2. Способы повышения упругих характеристик конструкционных материалов. Стали для пружин и рессор, их состав, марки, упрочняющая обработка.</text:p>
      <text:p text:style-name="P3">Б4</text:p>
      <text:p text:style-name="Текст"><text:span text:style-name="T2"><text:s text:c="5"/>1. Пластическая деформация и рекристаллизация металлов. Сдвигово-дислокационный механизм пластической деформации. Изменение структуры и свойств при холодной и горячей деформациях.</text:span></text:p>
      <text:p text:style-name="Текст"><text:span text:style-name="T2"><text:s text:c="3"/>2.. Строение и свойства полупроводниковых материалов. Акцепторные и донорные примеси в полупроводниках.</text:span></text:p>
      <text:p text:style-name="P3">Б5</text:p>
      <text:p text:style-name="Текст"><text:span text:style-name="T2"><text:s text:c="3"/>1. Диаграммы состояния двойных сплавов. Правило концентраций и от резков. Использование диаграмм состояния для определения свойств сплавов и возможных видов их термической обработки.</text:span></text:p>
      <text:p text:style-name="Текст"><text:span text:style-name="T2"><text:s text:c="4"/>2. Конструкционная прочность, ее характеристики. Способы повышения конструкционной прочности; <text:s/>повышение металлургического качества, легирование, термическая, термомеханическая и поверхностная обработка.</text:span></text:p>
      <text:p text:style-name="P3">Б6</text:p>
      <text:list xml:id="list8292550833702368970" text:style-name="WW8Num3">
        <text:list-item>
          <text:p text:style-name="P7"><text:span text:style-name="T2">Диаграммы состояний двойных сплавов. Правила фаз, отрезков и концентраций. Использование диаграмм состояния для определения свойств сплавов и <text:s/>возможных <text:s text:c="2"/>видов термообработки</text:span></text:p>
        </text:list-item>
        <text:list-item>
          <text:p text:style-name="P7"><text:span text:style-name="T2">Жаропрочность и способы ее повышения. Жаропрочные стали перлитного, мартенситного и аустенитного классов. Сплавы на основе никеля.</text:span></text:p>
        </text:list-item>
      </text:list>
      <text:p text:style-name="P3">Б7</text:p>
      <text:list xml:id="list836103181696713709" text:style-name="WW8Num2">
        <text:list-item>
          <text:p text:style-name="P8"><text:span text:style-name="T2">Диаграмма </text:span><text:span text:style-name="T3">Fe</text:span><text:span text:style-name="T2">-</text:span><text:span text:style-name="T3">Fe</text:span><text:span text:style-name="T4">3</text:span><text:span text:style-name="T3">C</text:span><text:span text:style-name="T2">, ее фазовый и структурный анализ. Влияние углерода на структуру и свойства сталей.</text:span></text:p>
        </text:list-item>
        <text:list-item>
          <text:p text:style-name="P8"><text:span text:style-name="T2">Титан и сплавы на его основе. Влияние легирующих элементов на полиморфизм титана и свойства </text:span><text:span text:style-name="T5"></text:span><text:span text:style-name="T2">, </text:span><text:span text:style-name="T5"></text:span><text:span text:style-name="T2"> + </text:span><text:span text:style-name="T5"></text:span><text:span text:style-name="T2"> и псевдо-</text:span><text:span text:style-name="T5"></text:span><text:span text:style-name="T2"> сплавов, Термическая обработка сплавов.</text:span></text:p>
        </text:list-item>
      </text:list>
      <text:p text:style-name="P4">Б8</text:p>
      <text:p text:style-name="P4"><text:s text:c="5"/>1. Цели <text:s/>легирования <text:s/>конструкционных <text:s/>сталей. <text:s/>Влияние легирующих элементов на структуру сталей в <text:s/>отожженном <text:s/>и <text:s/>нормализованном состоянии.</text:p>
      <text:p text:style-name="P4"><text:s text:c="4"/>2. Конструкционные материалы малой плотности: алюминиевые деформируемые сплавы, их состав, марки, термообработка, применение. Преимущества и <text:s/>недостатки <text:s/>алюминиевых сплавов по сравнению со сталями.</text:p>
      <text:p text:style-name="P4">Б9</text:p>
      <text:p text:style-name="Текст"><text:span text:style-name="T2"><text:s text:c="5"/>1. Фазовый <text:s/>и структурный анализ диаграммы Fe-Fe</text:span><text:span text:style-name="T4">з</text:span><text:span text:style-name="T2">С. <text:s/>Использование полиморфизма железа при термической обработке сталей.</text:span></text:p>
      <text:p text:style-name="P4"><text:s text:c="4"/>2. Конструкционные материалы малой плотности: <text:s/>пластмассы, их состав, применение. <text:s/>Преимущества и недостатки пластмасс как конструкционных материалов.</text:p>
      <text:p text:style-name="P4">Б10</text:p>
      <text:p text:style-name="Текст"><text:soft-page-break/><text:span text:style-name="T2"><text:s text:c="4"/>1. Формирование структуры литых сплавов. Влияние скорости охлаждения на степень переохлаждения и величину кристаллов. <text:s/>Модифицирование. Получение монокристаллов, аморфных сплавов.</text:span></text:p>
      <text:p text:style-name="Текст"><text:span text:style-name="T2"><text:s text:c="4"/>2. Конструкционные материалы высокой удельной прочности: <text:s/>композиционные материалы (к.м.). Зависимость свойств к.м. от вида, количества, формы упрочнителей. <text:s/>Волокнистые и дисперсноупрочненные к.м.</text:span></text:p>
      <text:p text:style-name="P4">Б11</text:p>
      <text:p text:style-name="P4"><text:s text:c="4"/>1. Виды термической обработки: <text:s/>отжиг, <text:s/>закалка, отпуск, старение;их назначение. <text:s/>Связь диаграмм состояния двойных сплавов и возможных видов их термической обработки.</text:p>
      <text:p text:style-name="Текст"><text:span text:style-name="T2"><text:s text:c="4"/>2. Закономерности усталостного изнашивания в условиях высоких контактных нагрузок. Стали для зубчатых колес, шарикоподшипниковые стали. Состав, марки, упрочняющая обработка.</text:span></text:p>
      <text:p text:style-name="P4">Б12</text:p>
      <text:p text:style-name="P4"><text:s text:c="4"/>1. Химико-термическая обработка сталей. <text:s/>Цементация, азотирование, нитроцементация; режимы и цели проведения. <text:s/>Цементуемые <text:s/>стали, азотируемые стали.</text:p>
      <text:p text:style-name="Текст"><text:span text:style-name="T2"><text:s text:c="4"/>2. Сравнительная <text:s/>характеристика <text:s/>конструкционных материалов малой плотности: алюминиевых сплавов, <text:s/>магниевых сплавов, конструкционных пластмасс. Марки, термическая обработка, применение.</text:span></text:p>
      <text:p text:style-name="P4">Б13</text:p>
      <text:p text:style-name="Текст"><text:span text:style-name="T2"><text:s text:c="5"/>1. Виды термической обработки сталей: <text:s/>отжиг, нормализация, закалка, отпуск. <text:s/>Цели и режимы их проведения. <text:s/>Свойств а отожженных, нормализованных и термически улучшенных сталей.</text:span></text:p>
      <text:p text:style-name="P4"><text:s text:c="4"/>2. Преимущества и недостатки конструкционных сплавов на основе меди. Латуни, бронзы, их состав, марки, свойства, применение.</text:p>
      <text:p text:style-name="P4">Б14</text:p>
      <text:p text:style-name="Текст"><text:span text:style-name="T2"><text:s text:c="4"/>1. Закалка сталей. <text:s/>Оптимальная температура <text:s/>закалки <text:s/>углеродистых сталей. Влияние <text:s/>легирующих <text:s/>элементов <text:s/>на критическую скорость закалки. Внутренние напряжения в закаленных сталях.</text:span></text:p>
      <text:list xml:id="list236407507" text:continue-numbering="true" text:style-name="WW8Num2">
        <text:list-item>
          <text:p text:style-name="P5">Антифрикционные материалы, <text:s/>используемые <text:s/>в <text:s/>узлах <text:s/>скольжения. Факторы, влияющие на коэффициент трения и пути его уменьшения.</text:p>
        </text:list-item>
      </text:list>
      <text:p text:style-name="P4">Б15</text:p>
      <text:p text:style-name="Текст"><text:span text:style-name="T2"><text:s text:c="4"/>1. Распад переохлажденного аустенита. Формирование структуры <text:s/>при перлитном, мартенситном и промежуточном превращениях. Строение и свойства продуктов распада.</text:span></text:p>
      <text:p text:style-name="Текст"><text:span text:style-name="T2"><text:s text:c="4"/>2. Сплавы <text:s text:c="2"/>для <text:s text:c="2"/>чувствительных <text:s text:c="2"/>элементов <text:s text:c="2"/>точных <text:s text:c="3"/>приборов. Fe-Ni-сплавы, бериллиевые бронзы, их состав, свойства, упрочняющая обработка, применение.</text:span></text:p>
      <text:p text:style-name="P4">Б16</text:p>
      <text:p text:style-name="P4"><text:s text:c="4"/>1. <text:s/>Превращения в закаленной стали при отпуске. <text:s/>Выбор вида отпуска (низкий, средний, <text:s/>высокий) в зависимости от назначения деталей и инструмента.</text:p>
      <text:p text:style-name="P6"><text:s text:c="2"/>2. <text:s/>Материалы вакуумной техники. Влияние давления и температуры на фазовое состояние матерала. Сравнительная оценка вакуумной стой кости металлических и неметаллических материалов.</text:p>
      <text:p text:style-name="P4">Б17</text:p>
      <text:p text:style-name="Текст"><text:span text:style-name="T2"><text:s text:c="4"/>1. Упрочняющая <text:s/>термическая обработка сплавов с переменной растворимостью компонентов в твердом состоянии: <text:s/>закалка + <text:s/>старение. Структура и <text:s/>свойства <text:s/>закаленных <text:s/>сплавов. <text:s/>Виды выделений при старении, их влияние на свойства сплавов.</text:span></text:p>
      <text:p text:style-name="P4"><text:s text:c="2"/>2.. Высокопрочные стали. <text:s/>Легированные стали, <text:s/>мартенситностареющие стали: их состав, марки, упрочняющая обработка, применение.</text:p>
      <text:p text:style-name="P4">Б18</text:p>
      <text:p text:style-name="P4"><text:s text:c="4"/>1. Диаграмма состояния двойных сплавов для случая образования про межуточной фазы, фазовый и структурный анализ.</text:p>
      <text:p text:style-name="Текст"><text:span text:style-name="T2"><text:s text:c="4"/>2. Факторы, влияющие на износостойкость в условиях абразивного из нашивания, в условиях высоких удельных давлений, в условиях кавитации. Износостойкие <text:s/>материалы <text:s/>высокой <text:s/>твердости, износостойкие материалы невысокой твердости. <text:s text:c="2"/>Состав, <text:s/>марки, свойства, применение.</text:span></text:p>
      <text:p text:style-name="P4">Б19</text:p>
      <text:list xml:id="list3474487400905198553" text:style-name="WW8Num9">
        <text:list-item>
          <text:p text:style-name="P2"><text:soft-page-break/><text:span text:style-name="T2">Твердые <text:s/>растворы <text:s/>и <text:s/>промежуточные <text:s/>фазы. <text:s/>Влияние <text:s/>состава на свойства твердых растворов.</text:span></text:p>
        </text:list-item>
        <text:list-item>
          <text:p text:style-name="P2"><text:span text:style-name="T2"><text:s/>Конструкционные стали, выбор которых определяется технологичес кими свойствами: <text:s/>стали <text:s/>с <text:s/>высокой обрабатываемостью резанием, свариваемостью, штампуемостью. Состав, марки, обработка, применение.</text:span></text:p>
        </text:list-item>
      </text:list>
      <text:p text:style-name="P4">Б20</text:p>
      <text:p text:style-name="P4"><text:s text:c="5"/>1. Диаграмма <text:s/>состояния <text:s/>двойных сплавов с ограниченной переменной растворимостью компонентов в твердом состоянии. Термическая об работка сплавов этой диаграммы.</text:p>
      <text:p text:style-name="Текст"><text:span text:style-name="T2"><text:s text:c="4"/>2.Выбор конструкционных материалов для валов и осей в зависимости от уровня <text:s/>требуемых <text:s/>усталостной <text:s/>прочности, <text:s/>износостойкости, специальных свойств, способы повышения конструкционной прочности валов и осей.</text:span></text:p>
      <text:p text:style-name="P4">Б21</text:p>
      <text:p text:style-name="P4"><text:s text:c="6"/>1. Пластическая деформация и рекристаллизация металлов и сплавов. Сдвигово-дислокационный механизм пластической деформации. Изменение структуры и свойств при холодной и <text:s/>горячей <text:s/>деформациях. Возврат и рекристаллизация.</text:p>
      <text:p text:style-name="Текст"><text:span text:style-name="T2"><text:s text:c="3"/>2. Требования, <text:s/>предъявляемые <text:s/>к <text:s/>материалам <text:s/>для зубчатых колес, способы повышения их конструкционной <text:s/>прочности. <text:s/>Выбор сталей для зубчатых <text:s/>колес и их упрочняющей обработки в зависимости от уровня требуемых характеристик.</text:span></text:p>
      <text:p text:style-name="P4">Б22</text:p>
      <text:p text:style-name="Текст"><text:span text:style-name="T2"><text:s text:c="4"/>1. Диаграмма <text:s/>состояния сплавов. Правила концентраций и отрезков. Использование диаграмм состояния для определения свойств <text:s/>сплавов и возможных видов их термической обработки.</text:span></text:p>
      <text:list xml:id="list3865561198031341083" text:style-name="WW8Num6">
        <text:list-item>
          <text:p text:style-name="P9"><text:span text:style-name="T2">Цементуемые и азотируемые стали, их состав, марки, термическая обработка и применение.</text:span></text:p>
        </text:list-item>
      </text:list>
      <text:p text:style-name="P4">Б23</text:p>
      <text:p text:style-name="Текст"><text:span text:style-name="T2"><text:s text:c="5"/>1. Литейны алюминиевые сплавы. Сплавы состава Al-Si, Al-Cu. Гранулированные сплавы.</text:span></text:p>
      <text:p text:style-name="P4"><text:s text:c="4"/>2. Легированные низкоуглеродистые и среднеуглеродистые конструкционные стали. Принцип легирования, упрочняющая обработка, марки, применение.</text:p>
      <text:p text:style-name="P4">Б24</text:p>
      <text:p text:style-name="P4"><text:s text:c="5"/>1. Формирование структуры литых сплавов. Влияние скорости охлаждения на степень переохлаждения и размер кристаллов. <text:s/>Модифицирование. Получение монокристаллов, аморфных сплавов.</text:p>
      <text:p text:style-name="Текст"><text:span text:style-name="T2"><text:s text:c="3"/>2. Жаропрочные материалы. <text:s/>Изменение механических свойств металлов при нагреве. Механизм ползучести. <text:s/>Пути <text:s/>создания <text:s/>оптимальной структуры жаропрочных материалов.</text:span></text:p>
      <text:p text:style-name="P4">Б25</text:p>
      <text:p text:style-name="Текст"><text:span text:style-name="T2"><text:s text:c="5"/>1. Распад переохлажденного аустенита. Формирование структуры при перлитном, мартенситном и промежуточном превращениях. <text:s/>Строение и свойства продуктов распада.</text:span></text:p>
      <text:p text:style-name="P4"><text:s text:c="4"/>2. Бериллий и сплавы на его основе. Механические и технологические свойства бериллия.</text:p>
      <text:p text:style-name="P4">Б26</text:p>
      <text:p text:style-name="P4"><text:s text:c="4"/>1. Влияние типа связей на строение и свойства кристаллических <text:s/>материалов.</text:p>
      <text:p text:style-name="P4"><text:s text:c="4"/>2. Материалы, устойчивые против электрохимической коррозии. Коррозионностойкие пассивирующиеся металлы и <text:s/>сплавы, <text:s/>коррозионностойкие покрытия.</text:p>
      <text:p text:style-name="P4">Б27</text:p>
      <text:p text:style-name="P4"><text:s text:c="5"/>1. Теория и практика отпуска сталей. <text:s/>Влияние легирующих элементов на превращения <text:s/>закаленных <text:s/>сталей <text:s/>при <text:s/>нагреве. <text:s/>Структура и свойства отпущенных сталей.</text:p>
      <text:p text:style-name="Текст"><text:span text:style-name="T2"><text:s text:c="4"/>2. Материалы, устойчивые против химической коррозии. Способы повышения жаростойкости металлов и сплавов.</text:span></text:p>
      <text:p text:style-name="P4">Б28</text:p>
      <text:p text:style-name="Текст"><text:span text:style-name="T2"><text:s text:c="5"/>1. Закалка сталей. Выбор температур нагрева и охлаждающих сред при закалке. Влияние легирующих элементов на <text:s/>критическую <text:s/>скорость охлаждения, прокаливаемость и закаливаемость сталей.</text:span></text:p>
      <text:p text:style-name="Текст"><text:span text:style-name="T2"><text:s text:c="6"/>2. Кристаллофизические методы очистки полупроводников, легирование полупроводников.</text:span></text:p>
      <text:p text:style-name="P4">Б29</text:p>
      <text:p text:style-name="Текст"><text:soft-page-break/><text:span text:style-name="T2"><text:s text:c="4"/>1. Распад переохлажденного аустенита. <text:s/>Формирование структуры <text:s/>при перлитном, мартенситом и промежуточном превращениях. Строение и свойства продуктов распада.</text:span></text:p>
      <text:p text:style-name="Текст"><text:span text:style-name="T2"><text:s text:c="4"/>2.Требования к материалам, <text:s/>работающим в <text:s/>условиях <text:s/>климатических температур, к <text:s/>материалам криогенной техники. <text:s/>Критерии хладостойкости. Проблема обеспечения надежности материалов при низких температурах.</text:span></text:p>
      <text:p text:style-name="P4">Б30</text:p>
      <text:p text:style-name="Текст"><text:span text:style-name="T2"><text:s text:c="5"/>1. Превращение в закаленной стали при отпуске. Влияние температур отпуска на свойства сталей. Выбор видов отпуска (низкий, средний, высокий) в зависимости от назначения деталей и инструмента.</text:span></text:p>
      <text:p text:style-name="Текст"><text:span text:style-name="T2"><text:s text:c="5"/>2. Радиационностойкие материалы. Причины образования радиационных дефектов, Радиационная стойкость. Основные группы радиационных конструкционных материалов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Текст" style:family="paragraph" style:parent-style-name="Standard">
      <style:text-properties style:font-name="Courier New" fo:font-size="10pt" style:font-size-asian="10pt" style:font-name-complex="Courier New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063in" fo:text-indent="-0.25in" fo:margin-left="0.406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7874in" fo:margin-left="0.8in" fo:margin-right="0.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ш1</dc:title>
    <meta:initial-creator>Сергей Алексеевич Герасимов</meta:initial-creator>
    <meta:creation-date>2001-01-09T11:10:00</meta:creation-date>
    <dc:creator>HUSTON</dc:creator>
    <dc:date>2006-06-16T16:34:00</dc:date>
    <meta:print-date>2001-12-21T15:37:00</meta:print-date>
    <meta:editing-cycles>7</meta:editing-cycles>
    <meta:editing-duration>PT28M</meta:editing-duration>
    <meta:document-statistic meta:table-count="0" meta:image-count="0" meta:object-count="0" meta:page-count="4" meta:paragraph-count="89" meta:word-count="1133" meta:character-count="10039" meta:non-whitespace-character-count="8534"/>
    <meta:generator>LibreOffice/4.0.2.2$Linux_X86_64 LibreOffice_project/400m0$Build-2</meta:generator>
  </office:meta>
</office:document-meta>
</file>